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a<text:span text:style-name="Measure_20__23_1">h</text:span><text:span text:style-name="Measure_20__23_2">h</text:span><text:span text:style-name="Measure_20__23_1">h</text:span><text:span text:style-name="Measure_20__23_2">h</text:span><text:span text:style-name="Measure_20__23_1">h</text:span> - … - Ua-u<text:span text:style-name="Measure_20__23_2">a</text:span>-ua-a<text:span text:style-name="Measure_20__23_1">ha</text:span>hh <text:s text:c="3"/>- Yeah, yea<text:span text:style-name="Measure_20__23_1">h</text:span></text:p>
      <text:p>… - You've got to <text:span text:style-name="Measure_20__23_2">show</text:span> me <text:span text:style-name="Measure_20__23_1">love</text:span> <text:s/>- … - … <text:s text:c="6"/>[Intro]</text:p>
      <text:p><text:span text:style-name="Measure_20__23_1">Heart</text:span>breaks and <text:span text:style-name="Measure_20__23_2">pro</text:span>mises <text:s text:c="24"/>(x4)</text:p>
      <text:p>I've had <text:span text:style-name="Measure_20__23_2">more</text:span> than my <text:span text:style-name="Measure_20__23_1">share</text:span> <text:s text:c="4"/>- … - … <text:s text:c="8"/>Bbm Fm</text:p>
      <text:p>I'm <text:span text:style-name="Measure_20__23_1">tired</text:span> of givin' <text:span text:style-name="Measure_20__23_2">my</text:span> lo<text:span text:style-name="Measure_20__23_1">ve</text:span> <text:s text:c="4"/>- … <text:s text:c="12"/>F# F#</text:p>
      <text:p>And <text:span text:style-name="Measure_20__23_2">get</text:span>tin' n<text:span text:style-name="Measure_20__23_1">owh</text:span>ere <text:s text:c="4"/>- No<text:span text:style-name="Measure_20__23_1">whe</text:span><text:span text:style-name="Measure_20__23_2">re</text:span></text:p>
      <text:p>What I <text:span text:style-name="Measure_20__23_2">need</text:span> is some<text:span text:style-name="Measure_20__23_1">bo</text:span>dy - … - Who reall<text:span text:style-name="Measure_20__23_1">y c</text:span>are<text:span text:style-name="Measure_20__23_2">s</text:span> - …</text:p>
      <text:p>I really <text:span text:style-name="Measure_20__23_2">need</text:span> a l<text:span text:style-name="Measure_20__23_1">ov</text:span>er <text:s text:c="10"/>- …</text:p>
      <text:p>A <text:span text:style-name="Measure_20__23_1">lo</text:span>ver that <text:span text:style-name="Measure_20__23_2">wants</text:span> to be <text:span text:style-name="Measure_20__23_1">there</text:span> <text:s/>- …</text:p>
      <text:p>It's been so <text:span text:style-name="Measure_20__23_2">long</text:span> since I - Touched <text:span text:style-name="Measure_20__23_2">a w</text:span>antin' <text:span text:style-name="Measure_20__23_1">hand</text:span> ……</text:p>
      <text:p>I can't put my <text:span text:style-name="Measure_20__23_2">love</text:span> on the li<text:span text:style-name="Measure_20__23_1">ne</text:span> - … - That <text:span text:style-name="Measure_20__23_1">I h</text:span>ope</text:p>
      <text:p>You'<text:span text:style-name="Measure_20__23_2">ll u</text:span>nder<text:span text:style-name="Measure_20__23_1">stand</text:span></text:p>
      <text:p><text:s text:c="19"/>So <text:span text:style-name="Measure_20__23_1">ba</text:span>by, if you <text:span text:style-name="Measure_20__23_2">want</text:span> me - … [Hook]</text:p>
      <text:p><text:s text:c="16"/>You've got to <text:span text:style-name="Measure_20__23_2">show</text:span> me lo<text:span text:style-name="Measure_20__23_1">ve</text:span> - …</text:p>
      <text:p><text:s text:c="18"/><text:span text:style-name="Measure_20__23_1">Words</text:span> are so <text:span text:style-name="Measure_20__23_2">ea</text:span>sy to <text:span text:style-name="Measure_20__23_1">say</text:span> - A'i<text:span text:style-name="Measure_20__23_2">ght</text:span></text:p>
      <text:p><text:s text:c="16"/>You've got to <text:span text:style-name="Measure_20__23_2">show</text:span> me lo<text:span text:style-name="Measure_20__23_1">ve</text:span></text:p>
      <text:p><text:s text:c="46"/>[Intro]</text:p>
      <text:p>I'm <text:span text:style-name="Measure_20__23_1">tired</text:span> of gettin' <text:span text:style-name="Measure_20__23_2">caught</text:span> up <text:s text:c="18"/>(x2)</text:p>
      <text:p>In those <text:span text:style-name="Measure_20__23_2">one</text:span> night af<text:span text:style-name="Measure_20__23_1">fairs</text:span> <text:s text:c="4"/>- … - …</text:p>
      <text:p><text:span text:style-name="Measure_20__23_1">What</text:span> I really <text:span text:style-name="Measure_20__23_2">need</text:span> is someb<text:span text:style-name="Measure_20__23_1">od</text:span>y - …</text:p>
      <text:p>Who will <text:span text:style-name="Measure_20__23_1">al</text:span>ways be <text:span text:style-name="Measure_20__23_2">the</text:span><text:span text:style-name="Measure_20__23_1">re</text:span> <text:s text:c="6"/>- … <text:s text:c="2"/>╔══════════════╗</text:p>
      <text:p><text:span text:style-name="Measure_20__23_1">Don't</text:span> you promise <text:span text:style-name="Measure_20__23_2">me</text:span> the wo<text:span text:style-name="Measure_20__23_1">rld</text:span> - … <text:s text:c="2"/>║ Show Me Love ║</text:p>
      <text:p><text:span text:style-name="Measure_20__23_1">All</text:span> that I've <text:span text:style-name="Measure_20__23_2">al</text:span>ready <text:span text:style-name="Measure_20__23_1">heard</text:span> <text:s text:c="3"/>- … <text:s text:c="2"/>║ <text:s text:c="2"/>Robin S. <text:s text:c="2"/>║</text:p>
      <text:p>This <text:span text:style-name="Measure_20__23_2">time</text:span> around for <text:span text:style-name="Measure_20__23_1">me</text:span> bab<text:span text:style-name="Measure_20__23_2">y</text:span> <text:s text:c="2"/>- … <text:s text:c="2"/>╚══════════════╝</text:p>
      <text:p><text:span text:style-name="Measure_20__23_1">Ac</text:span>tions speak <text:span text:style-name="Measure_20__23_2">lou</text:span>der than <text:span text:style-name="Measure_20__23_1">wo</text:span><text:span text:style-name="Measure_20__23_2">rds</text:span></text:p>
      <text:p><text:s text:c="47"/>[Link]</text:p>
      <text:p>If you're <text:span text:style-name="Measure_20__23_2">loo</text:span>kin' for de<text:span text:style-name="Measure_20__23_1">vo</text:span>tion <text:s text:c="4"/>- Talk to <text:span text:style-name="Measure_20__23_1">me</text:span> - … …</text:p>
      <text:p><text:span text:style-name="Measure_20__23_1">Come</text:span> with your <text:span text:style-name="Measure_20__23_2">heart</text:span> in your ha<text:span text:style-name="Measure_20__23_1">nds</text:span> - …</text:p>
      <text:p>Be<text:span text:style-name="Measure_20__23_1">cause</text:span> my <text:span text:style-name="Measure_20__23_2">love</text:span> i<text:span text:style-name="Measure_20__23_1">s</text:span> - Guaran<text:span text:style-name="Measure_20__23_2">teed</text:span> <text:s text:c="10"/>[Hook]</text:p>
      <text:p><text:s text:c="41"/>[Intro] (x2)</text:p>
      <text:p>… - <text:span text:style-name="Measure_20__23_1">Show</text:span> me, show me b<text:span text:style-name="Measure_20__23_2">ab</text:span>y</text:p>
      <text:p>… - You've got to (<text:span text:style-name="Measure_20__23_1">give</text:span> it to me x3), yea<text:span text:style-name="Measure_20__23_1">h</text:span></text:p>
      <text:p>… - I don't <text:span text:style-name="Measure_20__23_1">want</text:span> no fakes, don't wa<text:span text:style-name="Measure_20__23_2">nt n</text:span>o phoney</text:p>
      <text:p>… - I <text:span text:style-name="Measure_20__23_1">need</text:span> your <text:span text:style-name="Measure_20__23_2">lo</text:span><text:span text:style-name="Measure_20__23_1">v</text:span><text:span text:style-name="Measure_20__23_2">e</text:span> - … - <text:span text:style-name="Measure_20__23_1">Show</text:span> me (x3), bab<text:span text:style-name="Measure_20__23_1">y</text:span></text:p>
      <text:p>… - <text:span text:style-name="Measure_20__23_1">Give</text:span> it to me, <text:span text:style-name="Measure_20__23_2">give</text:span> it to m<text:span text:style-name="Measure_20__23_1">e</text:span></text:p>
      <text:p>… - I am no<text:span text:style-name="Measure_20__23_1">t a</text:span> toy, I'm no<text:span text:style-name="Measure_20__23_2">t a</text:span> play thi<text:span text:style-name="Measure_20__23_1">ng</text:span> <text:s text:c="6"/>[Link]</text:p>
      <text:p>… - <text:span text:style-name="Measure_20__23_2">You've</text:span> got to <text:s text:c="23"/>[Intro] (x3)</text:p>
      <text:p><text:s text:c="8"/><text:span text:style-name="Measure_20__23_1">un</text:span>der<text:span text:style-name="Measure_20__23_2">sta</text:span><text:span text:style-name="Measure_20__23_1">nd</text:span> <text:s text:c="6"/>Yea<text:span text:style-name="Measure_20__23_1">h</text:span> (x5) he-e<text:span text:style-name="Measure_20__23_1">h</text:span>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w Me Love</meta:user-defined>
    <meta:user-defined meta:name="Year">1993</meta:user-defined>
  </office:meta>
</office:document-meta>
</file>